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8ca6" officeooo:paragraph-rsid="00158ca6"/>
    </style:style>
    <style:style style:name="P2" style:family="paragraph" style:parent-style-name="Standard">
      <style:text-properties officeooo:rsid="00164dbe" officeooo:paragraph-rsid="00164d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net Hulme, PT Links</text:p>
      <text:p text:style-name="P1"/>
      <text:p text:style-name="P1">Physiological Quieting:</text:p>
      <text:p text:style-name="P1"><text:tab/>Vimeo: <text:s/><text:a xlink:type="simple" xlink:href="https://vimeo.com/850960766" text:style-name="Internet_20_link" text:visited-style-name="Visited_20_Internet_20_Link">https://vimeo.com/850960766</text:a></text:p>
      <text:p text:style-name="P1"><text:tab/>YouTube: <text:s/><text:a xlink:type="simple" xlink:href="https://www.youtube.com/watch?v=zAeSnpe_VA4" text:style-name="Internet_20_link" text:visited-style-name="Visited_20_Internet_20_Link">https://www.youtube.com/watch?v=zAeSnpe_VA4</text:a></text:p>
      <text:p text:style-name="P1"><text:tab/>Spotify: <text:s/><text:a xlink:type="simple" xlink:href="https://open.spotify.com/show/0FAclRI52rLEi4dEXvNLfv" text:style-name="Internet_20_link" text:visited-style-name="Visited_20_Internet_20_Link">https://open.spotify.com/show/0FAclRI52rLEi4dEXvNLfv</text:a></text:p>
      <text:p text:style-name="P1"/>
      <text:p text:style-name="P1">Abdominal Core Power</text:p>
      <text:p text:style-name="P1"><text:tab/>YouTube: <text:s/><text:a xlink:type="simple" xlink:href="https://www.youtube.com/watch?v=7PZLPJKFxLY" text:style-name="Internet_20_link" text:visited-style-name="Visited_20_Internet_20_Link">https://www.youtube.com/watch?v=7PZLPJKFxLY</text:a></text:p>
      <text:p text:style-name="P1"><text:tab/>Vimeo: <text:s/><text:a xlink:type="simple" xlink:href="https://vimeo.com/611750755" text:style-name="Internet_20_link" text:visited-style-name="Visited_20_Internet_20_Link">https://vimeo.com/611750755</text:a></text:p>
      <text:p text:style-name="P1"><text:tab/></text:p>
      <text:p text:style-name="P1">Pelvic Rotator Cuff</text:p>
      <text:p text:style-name="P1"><text:tab/>YouTube: <text:s/><text:a xlink:type="simple" xlink:href="https://www.youtube.com/watch?v=MYVIJqKmbr4" text:style-name="Internet_20_link" text:visited-style-name="Visited_20_Internet_20_Link">https://www.youtube.com/watch?v=MYVIJqKmbr4</text:a></text:p>
      <text:p text:style-name="P1"><text:tab/>Vimeo: <text:s/><text:a xlink:type="simple" xlink:href="https://vimeo.com/850939238" text:style-name="Internet_20_link" text:visited-style-name="Visited_20_Internet_20_Link">https://vimeo.com/850939238</text:a></text:p>
      <text:p text:style-name="P1"/>
      <text:p text:style-name="P1">Roll For Control: <text:s/>Back, Balance, Bladder, and Bowel:</text:p>
      <text:p text:style-name="P1"><text:tab/>YouTube: <text:s/><text:a xlink:type="simple" xlink:href="https://www.youtube.com/watch?v=LtPTJctYZUA" text:style-name="Internet_20_link" text:visited-style-name="Visited_20_Internet_20_Link">https://www.youtube.com/watch?v=LtPTJctYZUA</text:a></text:p>
      <text:p text:style-name="P1"><text:tab/>Vimeo: <text:s/><text:a xlink:type="simple" xlink:href="https://vimeo.com/850942787" text:style-name="Internet_20_link" text:visited-style-name="Visited_20_Internet_20_Link">https://vimeo.com/850942787</text:a></text:p>
      <text:p text:style-name="P1"/>
      <text:p text:style-name="P2">Roll for Control: <text:s/>Bones, Bottoms, and Balance</text:p>
      <text:p text:style-name="P2"><text:tab/>YouTube: <text:s/><text:a xlink:type="simple" xlink:href="https://www.youtube.com/watch?v=x_T3Js0qP3o" text:style-name="Internet_20_link" text:visited-style-name="Visited_20_Internet_20_Link">https://www.youtube.com/watch?v=x_T3Js0qP3o</text:a></text:p>
      <text:p text:style-name="P2"><text:tab/>Vimeo: <text:s/><text:a xlink:type="simple" xlink:href="https://vimeo.com/850947115" text:style-name="Internet_20_link" text:visited-style-name="Visited_20_Internet_20_Link">https://vimeo.com/850947115</text:a></text:p>
      <text:p text:style-name="P2"/>
      <text:p text:style-name="P2">The Amazing Human Cathedral:</text:p>
      <text:p text:style-name="P2"><text:tab/>YouTube: <text:s/><text:a xlink:type="simple" xlink:href="https://www.youtube.com/watch?v=htWjKZo-h6w" text:style-name="Internet_20_link" text:visited-style-name="Visited_20_Internet_20_Link">https://www.youtube.com/watch?v=htWjKZo-h6w</text:a></text:p>
      <text:p text:style-name="P2"><text:tab/>Vimeo: <text:s/><text:a xlink:type="simple" xlink:href="https://vimeo.com/850949049" text:style-name="Internet_20_link" text:visited-style-name="Visited_20_Internet_20_Link">https://vimeo.com/850949049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8:47:29.435000000</meta:creation-date>
    <dc:date>2023-08-09T21:27:15.351000000</dc:date>
    <meta:editing-duration>P1DT2H19M25S</meta:editing-duration>
    <meta:editing-cycles>1</meta:editing-cycles>
    <meta:document-statistic meta:table-count="0" meta:image-count="0" meta:object-count="0" meta:page-count="1" meta:paragraph-count="21" meta:word-count="57" meta:character-count="814" meta:non-whitespace-character-count="748"/>
    <meta:generator>LibreOffice/7.0.4.2$Windows_X86_64 LibreOffice_project/dcf040e67528d9187c66b2379df5ea4407429775</meta:generator>
  </office:meta>
</office:document-meta>
</file>